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8040" officeooo:paragraph-rsid="001880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filmie widoczny jest umundurowany policjant w kamizelce odblaskowej , który w ręce trzyma urządzenie do pomiaru prędkości. Policjant stoi przy ruchliwej ulicy gdzie widoczne na filmie są przejeżdżające samochod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0T09:00:29.359000000</meta:creation-date>
    <dc:date>2024-04-20T09:02:05.284000000</dc:date>
    <meta:editing-duration>PT1M36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30" meta:character-count="215" meta:non-whitespace-character-count="186"/>
  </office:meta>
</office:document-meta>
</file>